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2, (11033425) bouwen van een vrijstaande woning, verzenddatum 1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06 581696</meta:user-defined>
    <meta:user-defined meta:name="DC.title">Verleende omgevingsvergunning De Liespôle 2, (11033425) bouwen van een vrijstaande woning, verzenddatum 11-07-2019.</meta:user-defined>
    <meta:user-defined meta:name="OVERHEID.PostcodeHuisnummer/OVERHEIDop.postcodeHuisnummer">8927AP 4</meta:user-defined>
    <meta:user-defined meta:name="OVERHEIDop.straatnaam">De Liespôl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16</meta:user-defined>
    <meta:user-defined meta:name="OVERHEIDop.GmbID/DC.identifier">gmb-2019-183316</meta:user-defined>
    <meta:user-defined meta:name="OVERHEIDop.versieInformatie"/>
  </office:meta>
</office:document-meta>
</file>