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inkenstraat en deel Kievitstraat 2019. Hilversu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&amp;W besluit</text:p>
            <text:p text:style-name="al"/>
            <text:p text:style-name="al">Burgemeester en wethouders van Hilversum;</text:p>
            <text:p text:style-name="al">Gelezen hebbende het voorstel</text:p>
            <text:p text:style-name="al"/>
            <text:p text:style-name="al"> Besluiten:</text:p>
            <text:p text:style-name="al"/>
            <text:p text:style-name="al"/>
            <text:p text:style-name="al"/>
            <text:p text:style-name="al"> a. Op basis van artikel 2 Parkeerverordening Hilversum 2018 en artikel 8 Verordening Parkeerbelasting 2019, de volgende straatdelen:</text:p>
            <text:p text:style-name="al">- Vinkenstraat</text:p>
            <text:p text:style-name="al">- Kievitstraat huisnummer 11 tot en met huisnummer 29 </text:p>
            <text:p text:style-name="al">aan te wijzen als proefgebied voor betaald parkeren met medegebruik door vergunninghouders, in het categoriegebied Buitenschil Oost, met als startdatum 3 juli 2019. </text:p>
            <text:p text:style-name="al"/>
            <text:p text:style-name="al"> b. Deze straten te laten aansluiten bij de proef betaald parkeren Buitenschil Oost, welke van start is gegaan op 1 juni 2019 en twee jaar na de start van de proef geëvalueerd wordt. </text:p>
            <text:p text:style-name="al"/>
            <text:p text:style-name="al"> c. Het gewijzigde (1e wijziging) aanwijzingsbesluit Parkeren 2019 met bijbehorende gebiedskaarten en overzichtslijst parkeerautomaten/ belparkeren voor betaald parkeren in de Vinkenstraat en het bovengenoemde deel van de Kievitstraat vast te stellen.</text:p>
            <text:p text:style-name="al"/>
            <text:p text:style-name="al">II. Het gewijzigde (1e wijziging) aanwijzingsbesluit Parkeren 2019 met bijbehorende gebiedskaarten en overzichtslijst parkeerautomaten/ belparkeren voor het Arenapark vast te stellen. </text:p>
            <text:p text:style-name="al"/>
            <text:p text:style-name="al">Hilversum, 2 juli 2019</text:p>
            <text:p text:style-name="al">de gemeentesecretaris, de burgemeester,</text:p>
            <text:p text:style-name="al"/>
            <text:p text:style-name="al"/>
            <text:p text:style-name="al">D. Emmer P.I. Broertjes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83301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301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301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4/xml/MC-DRP-OverigeBvAS-Web-CB.xml</meta:user-defined>
    <meta:user-defined meta:name="OVERHEID.Gemeente/DC.creator">Hilvers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Gemeente/DC.spatial">Hilversum</meta:user-defined>
    <meta:user-defined meta:name="DC.title">Besluit Vinkenstraat en deel Kievitstraat 2019. Hilversum</meta:user-defined>
    <meta:user-defined meta:name="DCTERMS.W3CDTF/DCTERMS.available">2019-07-23</meta:user-defined>
    <meta:user-defined meta:name="DCTERMS.W3CDTF/OVERHEIDop.jaargang">2019</meta:user-defined>
    <meta:user-defined meta:name="OVERHEIDop.externeBijlage">Besluit Vinkenstraat en deel Kievitstraat 2019|exb-2019-35983</meta:user-defined>
    <meta:user-defined meta:name="OVERHEIDop.publicationIssue">183301</meta:user-defined>
    <meta:user-defined meta:name="OVERHEIDop.GmbID/DC.identifier">gmb-2019-183301</meta:user-defined>
    <meta:user-defined meta:name="OVERHEIDop.versieInformatie"/>
  </office:meta>
</office:document-meta>
</file>