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Van Ge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last-al">19 december 2018 Van Gentlaan 8, 5694 SC – brandveilig gebruiken supermarkt COOP (MELDING BRANDVEILIG GEBRUI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gebruiksmelding Van Ge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33</meta:user-defined>
    <meta:user-defined meta:name="OVERHEIDop.GmbID/DC.identifier">gmb-2019-1833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8</meta:user-defined>
    <meta:user-defined meta:name="OVERHEIDop.woonplaats">Son en Breugel</meta:user-defined>
    <meta:user-defined meta:name="OVERHEIDop.straatnaam">Van Gent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60 392237</meta:user-defined>
    <meta:user-defined meta:name="OVERHEIDop.versieInformatie"/>
  </office:meta>
</office:document-meta>
</file>