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pandig wijzigen van de draagconstructie, Westerkade 13 te Utrecht,  HZ_WABO-19-1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13 te Utrecht</text:p>
            <text:p text:style-name="common-al">HZ_WABO-19-17291</text:p>
            <text:p text:style-name="common-al">Toelichting: het inpandig wijzigen van de draagconstruc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29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90.71 454696.67</meta:user-defined>
    <meta:user-defined meta:name="DC.title">Verlenging beslistermijn omgevingsvergunning, het inpandig wijzigen van de draagconstructie, Westerkade 13 te Utrecht,  HZ_WABO-19-17291</meta:user-defined>
    <meta:user-defined meta:name="OVERHEID.PostcodeHuisnummer/OVERHEIDop.postcodeHuisnummer">3511HB 13</meta:user-defined>
    <meta:user-defined meta:name="OVERHEIDop.straatnaam">Westerkade</meta:user-defined>
    <meta:user-defined meta:name="OVERHEIDop.woonplaats">Utrech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5</meta:user-defined>
    <meta:user-defined meta:name="OVERHEIDop.GmbID/DC.identifier">gmb-2019-183295</meta:user-defined>
    <meta:user-defined meta:name="OVERHEIDop.versieInformatie"/>
  </office:meta>
</office:document-meta>
</file>