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gstrjitte 4, Raadhuisstraat 9 Grou, (11031016) realiseren van een opslag voor biertanks, verzenddatum 1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29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9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81 567784</meta:user-defined>
    <meta:user-defined meta:name="DC.title">Verleende omgevingsvergunning Boogstrjitte 4, Raadhuisstraat 9 Grou, (11031016) realiseren van een opslag voor biertanks, verzenddatum 12-07-2019.</meta:user-defined>
    <meta:user-defined meta:name="OVERHEID.PostcodeHuisnummer/OVERHEIDop.postcodeHuisnummer">9001AW 4</meta:user-defined>
    <meta:user-defined meta:name="OVERHEIDop.straatnaam">Boogstrjitte</meta:user-defined>
    <meta:user-defined meta:name="OVERHEIDop.woonplaats">Grou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94</meta:user-defined>
    <meta:user-defined meta:name="OVERHEIDop.GmbID/DC.identifier">gmb-2019-183294</meta:user-defined>
    <meta:user-defined meta:name="OVERHEIDop.versieInformatie"/>
  </office:meta>
</office:document-meta>
</file>