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keerlus voor vrachtauto's: Zaagmolenpad ong. (naast nr. 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Zaagmolenpad ong. (naast nr. 8)</text:p>
            <text:p text:style-name="common-al">Omschrijving:  aanleggen van een keerlus voor vrachtauto's</text:p>
            <text:p text:style-name="common-al">Dossiernummer:  20190440</text:p>
            <text:p text:style-name="common-al">Datum verzending: 10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9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45 442582</meta:user-defined>
    <meta:user-defined meta:name="DC.title">Verleende omgevingsvergunning voor het aanleggen van een keerlus voor vrachtauto's: Zaagmolenpad ong. (naast nr. 8) in Doetinchem</meta:user-defined>
    <meta:user-defined meta:name="OVERHEID.PostcodeHuisnummer/OVERHEIDop.postcodeHuisnummer">7008AJ 8</meta:user-defined>
    <meta:user-defined meta:name="OVERHEIDop.straatnaam">Zaagmolenpad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93</meta:user-defined>
    <meta:user-defined meta:name="OVERHEIDop.GmbID/DC.identifier">gmb-2019-183293</meta:user-defined>
    <meta:user-defined meta:name="OVERHEIDop.versieInformatie"/>
  </office:meta>
</office:document-meta>
</file>