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realiseren van een afvalbrengpunt voor groenafval: Pierikstraat 16 in Gaa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  Pierikstraat 16, 7011 JM</text:p>
            <text:p text:style-name="common-al">Omschrijving:  realiseren van een afvalbrengpunt voor groenafval</text:p>
            <text:p text:style-name="common-al">Dossiernummer:  20190403</text:p>
            <text:p text:style-name="common-al">Datum verzending: 12 juli 2019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83287</text:span><text:line-break/><text:date style:data-style-name="dag" text:fixed="true" text:date-value="2019-07-23"/><text:line-break/><text:date style:data-style-name="jaar" text:fixed="true" text:date-value="2019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3287</text:span><text:date style:data-style-name="nicedate" text:fixed="true" text:date-value="2019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3287</text:span><text:date style:data-style-name="nicedate" text:fixed="true" text:date-value="2019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Huisvesting | Organisatie en beleid</meta:user-defined>
    <dc:language>nl</dc:language>
    <meta:user-defined meta:name="OVERHEID.EPSG28992/DC.spatial">222187 439298</meta:user-defined>
    <meta:user-defined meta:name="DC.title">Verleende omgevingsvergunning voor het realiseren van een afvalbrengpunt voor groenafval: Pierikstraat 16 in Gaanderen</meta:user-defined>
    <meta:user-defined meta:name="OVERHEID.PostcodeHuisnummer/OVERHEIDop.postcodeHuisnummer">7011JM 16</meta:user-defined>
    <meta:user-defined meta:name="OVERHEIDop.straatnaam">Pierikstraat</meta:user-defined>
    <meta:user-defined meta:name="OVERHEIDop.woonplaats">Gaanderen</meta:user-defined>
    <meta:user-defined meta:name="DCTERMS.W3CDTF/DCTERMS.available">2019-07-23</meta:user-defined>
    <meta:user-defined meta:name="DCTERMS.W3CDTF/OVERHEIDop.jaargang">2019</meta:user-defined>
    <meta:user-defined meta:name="OVERHEIDop.publicationIssue">183287</meta:user-defined>
    <meta:user-defined meta:name="OVERHEIDop.GmbID/DC.identifier">gmb-2019-183287</meta:user-defined>
    <meta:user-defined meta:name="OVERHEIDop.versieInformatie"/>
  </office:meta>
</office:document-meta>
</file>