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wijzigd uitvoeren van omgevingsvergunning 20160663 voor het verbouwen van het pand tot 24 appartementen op de 1ste en 2de verdieping, een maatschappelijke voorziening op de 3de verdieping en op de begane grond commerciële ruimten: Dr. Huber Noodtstraat 89 in Doetinchem</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Dr. Huber Noodtstraat 89, 7001 DV</text:p>
            <text:p text:style-name="common-al">Omschrijving:  voor het gewijzigd uitvoeren van omgevingsvergunning 20160663 voor het verbouwen van het pand tot 24 appartementen op de 1ste en 2de verdieping, een maatschappelijke voorziening op de 3de verdieping en op de begane grond commerciële ruimten</text:p>
            <text:p text:style-name="common-al">Dossiernummer:  20190384</text:p>
            <text:p text:style-name="common-al">Datum verzending:  8 juli 2019</text:p>
            <text:p text:style-name="common-al">
            <text:span text:style-name="nadrukvet">Bezwaar</text:span>
          </text:p>
            <text:p text:style-name="common-al">Bent u het niet eens met de verleende vergunning? Dan kunt u als belanghebbende een bezwaarschrift bij ons indienen. Dit moet binnen zes weken nadat de vergunning is verzonden. Als u bezwaar wilt maken, moet u een brief schrijven naar het college van burgemeester en wethouders van Doetinchem, Postbus 9020, 7000 HA in Doetinchem. In deze brief moet in ieder geval het volgende staan:</text:p>
            <text:p text:style-name="common-al">• uw naam en adres</text:p>
            <text:p text:style-name="common-al">• het besluit waartegen u bezwaar maakt (met nummer)</text:p>
            <text:p text:style-name="common-al">• de datum van uw brief en uw handtekening</text:p>
            <text:p text:style-name="common-al">
            <text:span text:style-name="nadrukvet">Voorlopige voorziening</text:span>
          </text:p>
            <text:p text:style-name="common-al">Als u bezwaar maakt, blijft ons besluit geldig totdat wij over uw bezwaar hebben beslist. Misschien kunt u of wilt u onze beslissing op uw bezwaarschrift niet afwachten. Als u vindt dat er snel moet worden opgetreden, kunt u aan de voorzieningenrechter vragen om een voorlopige voorziening. Dit betekent dat de rechter snel naar uw verzoek kijkt en alvast een voorlopige uitspraak doet. U moet dan een brief sturen naar de voorzieningenrechter van de Rechtbank Gelderland, afdeling Bestuursrecht, Postbus 9030, 6800 EM Arnhem. Hiervoor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8328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8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8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oet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Huisvesting | Organisatie en beleid</meta:user-defined>
    <dc:language>nl</dc:language>
    <meta:user-defined meta:name="OVERHEID.EPSG28992/DC.spatial">217485 442376</meta:user-defined>
    <meta:user-defined meta:name="DC.title">Verleende omgevingsvergunning voor het gewijzigd uitvoeren van omgevingsvergunning 20160663 voor het verbouwen van het pand tot 24 appartementen op de 1ste en 2de verdieping, een maatschappelijke voorziening op de 3de verdieping en op de begane grond commerciële ruimten: Dr. Huber Noodtstraat 89 in Doetinchem</meta:user-defined>
    <meta:user-defined meta:name="OVERHEID.PostcodeHuisnummer/OVERHEIDop.postcodeHuisnummer">7001DV 89a</meta:user-defined>
    <meta:user-defined meta:name="OVERHEIDop.straatnaam">Dr. Huber Noodtstraat</meta:user-defined>
    <meta:user-defined meta:name="OVERHEIDop.woonplaats">Doetinchem</meta:user-defined>
    <meta:user-defined meta:name="DCTERMS.W3CDTF/DCTERMS.available">2019-07-23</meta:user-defined>
    <meta:user-defined meta:name="DCTERMS.W3CDTF/OVERHEIDop.jaargang">2019</meta:user-defined>
    <meta:user-defined meta:name="OVERHEIDop.publicationIssue">183280</meta:user-defined>
    <meta:user-defined meta:name="OVERHEIDop.GmbID/DC.identifier">gmb-2019-183280</meta:user-defined>
    <meta:user-defined meta:name="OVERHEIDop.versieInformatie"/>
  </office:meta>
</office:document-meta>
</file>