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evenementenvergunning organisatie Buurtfeest Vaartkan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Buurtfeest Vaartkant in Terheijden een vergunning is verleend voor het houden van het evenement “Buurtfeest met BBQ” op zaterdag 14 september 2019 van 14.00 uur tot 24.00 uur aan de Wederik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2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104 407001</meta:user-defined>
    <meta:user-defined meta:name="DC.title">Week 32 - 2019: evenementenvergunning organisatie Buurtfeest Vaartkant, Terheijden</meta:user-defined>
    <meta:user-defined meta:name="OVERHEID.PostcodeHuisnummer/OVERHEIDop.postcodeHuisnummer">4844HR 14</meta:user-defined>
    <meta:user-defined meta:name="OVERHEIDop.straatnaam">Wederik</meta:user-defined>
    <meta:user-defined meta:name="OVERHEIDop.woonplaats">Terheijden</meta:user-defined>
    <meta:user-defined meta:name="DCTERMS.W3CDTF/DCTERMS.available">2019-08-01</meta:user-defined>
    <meta:user-defined meta:name="DCTERMS.W3CDTF/OVERHEIDop.jaargang">2019</meta:user-defined>
    <meta:user-defined meta:name="OVERHEIDop.publicationIssue">183273</meta:user-defined>
    <meta:user-defined meta:name="OVERHEIDop.GmbID/DC.identifier">gmb-2019-183273</meta:user-defined>
    <meta:user-defined meta:name="OVERHEIDop.versieInformatie"/>
  </office:meta>
</office:document-meta>
</file>