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creëren van een ruimte met een sociaal doel:  Varsseveldseweg 75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Varsseveldseweg 75 A, 7002 LJ</text:p>
            <text:p text:style-name="common-al">Omschrijving:  creëren van een ruimte met een sociaal doel </text:p>
            <text:p text:style-name="common-al">Dossiernummer:  20180163</text:p>
            <text:p text:style-name="common-al">Datum verzending: 10 jul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271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7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7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8041 442404</meta:user-defined>
    <meta:user-defined meta:name="DC.title">Verleende omgevingsvergunning voor het creëren van een ruimte met een sociaal doel:  Varsseveldseweg 75 A in Doetinchem</meta:user-defined>
    <meta:user-defined meta:name="OVERHEID.PostcodeHuisnummer/OVERHEIDop.postcodeHuisnummer">7002LJ 75a</meta:user-defined>
    <meta:user-defined meta:name="OVERHEIDop.straatnaam">Varsseveldseweg</meta:user-defined>
    <meta:user-defined meta:name="OVERHEIDop.woonplaats">Doetinchem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271</meta:user-defined>
    <meta:user-defined meta:name="OVERHEIDop.GmbID/DC.identifier">gmb-2019-183271</meta:user-defined>
    <meta:user-defined meta:name="OVERHEIDop.versieInformatie"/>
  </office:meta>
</office:document-meta>
</file>