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evenementenvergunning, Buurtvereniging Het Centrum,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uurtvereniging Het Centrum in Wagenberg een vergunning is verleend voor het houden van het evenement “Buurtbarbecue” op zaterdag 31 augustus 2019 van 17.00 uur tot 23.00 uur aan de Onderdijk, ter hoogte van nummer 4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26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6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6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443 408391</meta:user-defined>
    <meta:user-defined meta:name="DC.title">Week 32 - 2019: evenementenvergunning, Buurtvereniging Het Centrum, Wagenberg</meta:user-defined>
    <meta:user-defined meta:name="OVERHEID.PostcodeHuisnummer/OVERHEIDop.postcodeHuisnummer">4845EK 4</meta:user-defined>
    <meta:user-defined meta:name="OVERHEIDop.straatnaam">Onderdijk</meta:user-defined>
    <meta:user-defined meta:name="OVERHEIDop.woonplaats">Wagenberg</meta:user-defined>
    <meta:user-defined meta:name="DCTERMS.W3CDTF/DCTERMS.available">2019-08-08</meta:user-defined>
    <meta:user-defined meta:name="DCTERMS.W3CDTF/OVERHEIDop.jaargang">2019</meta:user-defined>
    <meta:user-defined meta:name="OVERHEIDop.publicationIssue">183269</meta:user-defined>
    <meta:user-defined meta:name="OVERHEIDop.GmbID/DC.identifier">gmb-2019-183269</meta:user-defined>
    <meta:user-defined meta:name="OVERHEIDop.versieInformatie"/>
  </office:meta>
</office:document-meta>
</file>