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67, 9718 JJ Groningen – wijzigen 3 onzelfstandige wooneenheden naar 2 zelfstandige woningen (ontvangstdatum 14-07-2019, dossiernummer 2019729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2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26 581823</meta:user-defined>
    <meta:user-defined meta:name="DC.title">Aanvraag omgevingsvergunning: Kraneweg 67, 9718 JJ Groningen – wijzigen 3 onzelfstandige wooneenheden naar 2 zelfstandige woningen (ontvangstdatum 14-07-2019, dossiernummer 201972985)</meta:user-defined>
    <meta:user-defined meta:name="OVERHEID.PostcodeHuisnummer/OVERHEIDop.postcodeHuisnummer">9718JJ 67f</meta:user-defined>
    <meta:user-defined meta:name="OVERHEIDop.straatnaam">Kraneweg</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264</meta:user-defined>
    <meta:user-defined meta:name="OVERHEIDop.GmbID/DC.identifier">gmb-2019-183264</meta:user-defined>
    <meta:user-defined meta:name="OVERHEIDop.versieInformatie"/>
  </office:meta>
</office:document-meta>
</file>