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5">
      <text:list-level-style-bullet text:bullet-char="•" text:level="1">
        <style:list-level-properties text:min-label-width="10mm"/>
      </text:list-level-style-bullet>
    </text:list-style>
    <text:list-style style:name="id1-3-2-2-1-4-3-3-1-5-1">
      <text:list-level-style-bullet text:bullet-char="•" text:level="1">
        <style:list-level-properties text:min-label-width="10mm"/>
      </text:list-level-style-bullet>
    </text:list-style>
    <text:list-style style:name="id1-3-2-2-1-4-3-3-1-5-2">
      <text:list-level-style-bullet text:bullet-char="•" text:level="1">
        <style:list-level-properties text:min-label-width="10mm"/>
      </text:list-level-style-bullet>
    </text:list-style>
    <text:list-style style:name="id1-3-2-2-1-4-3-3-1-5-3">
      <text:list-level-style-bullet text:bullet-char="•" text:level="1">
        <style:list-level-properties text:min-label-width="10mm"/>
      </text:list-level-style-bullet>
    </text:list-style>
    <text:list-style style:name="id1-3-2-2-1-4-3-3-1-5-4">
      <text:list-level-style-bullet text:bullet-char="•" text:level="1">
        <style:list-level-properties text:min-label-width="10mm"/>
      </text:list-level-style-bullet>
    </text:list-style>
    <text:list-style style:name="id1-3-2-2-1-4-3-3-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5-6">
      <text:list-level-style-bullet text:bullet-char="•" text:level="1">
        <style:list-level-properties text:min-label-width="10mm"/>
      </text:list-level-style-bullet>
    </text:list-style>
    <text:list-style style:name="id1-3-2-2-1-4-3-3-1-5-7">
      <text:list-level-style-bullet text:bullet-char="•" text:level="1">
        <style:list-level-properties text:min-label-width="10mm"/>
      </text:list-level-style-bullet>
    </text:list-style>
    <text:list-style style:name="id1-3-2-2-1-4-3-3-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5-9">
      <text:list-level-style-bullet text:bullet-char="•" text:level="1">
        <style:list-level-properties text:min-label-width="10mm"/>
      </text:list-level-style-bullet>
    </text:list-style>
    <text:list-style style:name="id1-3-2-2-1-4-3-3-1-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 Collegebesluit tot wijzing van de Nadere Regels PeuteropvanG met en zonder VE GEMEENTE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alle kinderen ontwikkelrecht hebben, zodat alle kinderen op de basisschool kunnen starten op hetzelfde basisniveau;</text:p>
              </text:list-item>
              <text:list-item text:style-override="id1-3-2-1-1-4-2">
                <text:number>•</text:number>
                <text:p text:style-name="al">wij het belangrijk vinden dat zowel de algemene ontwikkeling en de taalontwikkeling bij peuters worden gestimuleerd;</text:p>
              </text:list-item>
              <text:list-item text:style-override="id1-3-2-1-1-4-3">
                <text:number>•</text:number>
                <text:p text:style-name="al">we hiervoor middelen van het Rijk ontvangen, alsmede gemeentelijke middelen beschikbaar stellen;</text:p>
              </text:list-item>
              <text:list-item text:style-override="id1-3-2-1-1-4-4">
                <text:number>•</text:number>
                <text:p text:style-name="al">een aanvulling van de regeling nodig is om beter aan te sluiten bij nieuwe wetgeving en lokale uitgangspunten;   </text:p>
              </text:list-item>
            </text:list>
            <text:p text:style-name="al"/>
            <text:p text:style-name="al">
            <text:span text:style-name="nadrukvet">Gelet op</text:span>
          </text:p>
            <text:p text:style-name="al">artikel 2 van de Algemene Subsidieverordening Veenendaal;</text:p>
            <text:p text:style-name="al"/>
            <text:p text:style-name="al">
            <text:span text:style-name="nadrukvet">Besluit</text:span>
          </text:p>
            <text:p text:style-name="al">vast te stellen <text:span text:style-name="nadrukvet">de Regeling tot derde wijziging van de Nadere regels Peuteropvang met en zonder VE gemeente Veenendaal (3<text:span text:style-name="sup">e</text:span> wijziging Nadere regels Peuteropvang met en zonder V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Aanvulling regeling</text:span>
            </text:p>
            <text:p text:style-name="al">De Nadere regels Peuteropvang met en zonder VE gemeente Veenendaal wordt als volgt gewijzigd.</text:p>
            <text:p text:style-name="al"/>
            <text:list text:style-name="id1-3-2-2-1-4">
              <text:list-item text:style-override="id1-3-2-2-1-4-1">
                <text:number>A.</text:number>
                <text:p text:style-name="al">Artikel 1 wordt als volgt gewijzigd:</text:p>
                <text:list text:style-name="id1-3-2-2-1-4-1-3">
                  <text:list-item text:style-override="id1-3-2-2-1-4-1-3-1">
                    <text:number>a.</text:number>
                    <text:p text:style-name="al">In sub m. wordt ‘VVE-regiegroep’ vervangen door: VVE-werkgroep en wordt ‘de VVE-coördinator’ vervangen door: </text:p>
                  </text:list-item>
                  <text:list-item text:style-override="id1-3-2-2-1-4-1-3-2">
                    <text:number>b.</text:number>
                    <text:p text:style-name="al">In sub n. wordt ‘VVE-regiegroep’ vervangen door: VVE-werkgroep.</text:p>
                    <text:p text:style-name="al"/>
                  </text:list-item>
                </text:list>
              </text:list-item>
              <text:list-item text:style-override="id1-3-2-2-1-4-2">
                <text:number>B.</text:number>
                <text:p text:style-name="al">In artikel 3 worden sub a. en b. van lid 2 vervangen door:</text:p>
                <text:list text:style-name="id1-3-2-2-1-4-2-3">
                  <text:list-item text:style-override="id1-3-2-2-1-4-2-3-1">
                    <text:number>a.</text:number>
                    <text:p text:style-name="al">is gedurende minimaal 5 en maximaal 8 uur per week; en,</text:p>
                  </text:list-item>
                  <text:list-item text:style-override="id1-3-2-2-1-4-2-3-2">
                    <text:number>b.</text:number>
                    <text:p text:style-name="al">is gedurende minimaal 40 en maximaal 48 weken per jaar.</text:p>
                    <text:p text:style-name="al"/>
                  </text:list-item>
                </text:list>
              </text:list-item>
              <text:list-item text:style-override="id1-3-2-2-1-4-3">
                <text:number>C.</text:number>
                <text:p text:style-name="al">Artikel 4 wordt als volgt gewijzigd:</text:p>
                <text:list text:style-name="id1-3-2-2-1-4-3-3">
                  <text:list-item text:style-override="id1-3-2-2-1-4-3-3-1">
                    <text:number>a.</text:number>
                    <text:p text:style-name="al">Voor artikel 1 wordt een artikel ingevoegd als volgt: </text:p>
                    <text:p text:style-name="al">De volgende criteria zijn geformuleerd om te bepalen of een kind behoort tot de doelgroepkinderen en in aanmerking komt voor een VVE indicatie: </text:p>
                    <text:p text:style-name="al">1 Opleidingsniveau</text:p>
                    <text:list text:style-name="id1-3-2-2-1-4-3-3-1-5">
                      <text:list-item text:style-override="id1-3-2-2-1-4-3-3-1-5-1">
                        <text:number>•</text:number>
                        <text:p text:style-name="al">Geen opleiding</text:p>
                      </text:list-item>
                      <text:list-item text:style-override="id1-3-2-2-1-4-3-3-1-5-2">
                        <text:number>•</text:number>
                        <text:p text:style-name="al">Basisschool</text:p>
                      </text:list-item>
                      <text:list-item text:style-override="id1-3-2-2-1-4-3-3-1-5-3">
                        <text:number>•</text:number>
                        <text:p text:style-name="al">Speciaal onderwijs </text:p>
                      </text:list-item>
                      <text:list-item text:style-override="id1-3-2-2-1-4-3-3-1-5-4">
                        <text:number>•</text:number>
                        <text:p text:style-name="al">VMBO basis of VMBO kader </text:p>
                      </text:list-item>
                      <text:list-item text:style-override="id1-3-2-2-1-4-3-3-1-5-5">
                        <text:number>2</text:number>
                        <text:p text:style-name="al">Onvoldoende taalaanbod thuis, taalblootstelling</text:p>
                      </text:list-item>
                      <text:list-item text:style-override="id1-3-2-2-1-4-3-3-1-5-6">
                        <text:number>•</text:number>
                        <text:p text:style-name="al">De opvoeder die het meest in contact is met het kind heeft een lage beheersing van de   Nederlandse taal.</text:p>
                      </text:list-item>
                      <text:list-item text:style-override="id1-3-2-2-1-4-3-3-1-5-7">
                        <text:number>•</text:number>
                        <text:p text:style-name="al">De taalomgeving thuis is weinig stimulerend in die zin dat er onvoldoende taalactiviteiten worden aangeboden.</text:p>
                      </text:list-item>
                      <text:list-item text:style-override="id1-3-2-2-1-4-3-3-1-5-8">
                        <text:number>3</text:number>
                        <text:p text:style-name="al">Geconstateerde/dreigende achterstand in spraak-taalontwikkeling</text:p>
                      </text:list-item>
                      <text:list-item text:style-override="id1-3-2-2-1-4-3-3-1-5-9">
                        <text:number>•</text:number>
                        <text:p text:style-name="al">Achterstand in taal geconstateerd door logopediste en/of Audiologisch centrum</text:p>
                      </text:list-item>
                      <text:list-item text:style-override="id1-3-2-2-1-4-3-3-1-5-10">
                        <text:number>4</text:number>
                        <text:p text:style-name="al">Een gezin heeft onvoldoende geld om de basisbehoeften te kunnen bekostigen en leeft van een  uitkering</text:p>
                      </text:list-item>
                    </text:list>
                  </text:list-item>
                  <text:list-item text:style-override="id1-3-2-2-1-4-3-3-2">
                    <text:number>b.</text:number>
                    <text:p text:style-name="al">Lid 1 tot en met 3 worden vernummerd naar lid 2 tot en met 4.</text:p>
                  </text:list-item>
                  <text:list-item text:style-override="id1-3-2-2-1-4-3-3-3">
                    <text:number>c.</text:number>
                    <text:p text:style-name="al">De tekst van lid 2 wordt vervangen door:</text:p>
                    <text:p text:style-name="al">2. Het aanbod van peuteropvang met VE wordt aangeboden:</text:p>
                    <text:p text:style-name="al">a.    640 uur per kind per jaar;</text:p>
                    <text:p text:style-name="al">b.    gedurende maximaal 6 uur per dag; en;</text:p>
                    <text:p text:style-name="al">c.    gedurende minimaal 40 en maximaal 48 weken per jaar.</text:p>
                  </text:list-item>
                  <text:list-item text:style-override="id1-3-2-2-1-4-3-3-4">
                    <text:number>d.</text:number>
                    <text:p text:style-name="al">De tekst van lid 3 wordt vervangen door:</text:p>
                    <text:p text:style-name="al">3. De subsidie kan worden verleend indien in ieder geval wordt voldaan aan de volgende criteria:</text:p>
                    <text:p text:style-name="al">a. de houder werkt met een gecertificeerd VVE-programma;</text:p>
                    <text:p text:style-name="al">b.    de houder werkt bij de uitvoering van het VVE-programma af met de samenwerkende school in het kader van de doorgaande ontwikkelingslijn;</text:p>
                    <text:p text:style-name="al">c.    van de houder wordt een actieve bijdrage verwacht in de ontwikkeling van beleid door minimaal te participeren in de VVE-werkgroep. Afspraken zoals vastgelegd in de kwaliteitskaart VVE zijn leidend.</text:p>
                  </text:list-item>
                  <text:list-item text:style-override="id1-3-2-2-1-4-3-3-5">
                    <text:number>e.</text:number>
                    <text:p text:style-name="al">Lid 4 komt te vervallen.</text:p>
                    <text:p text:style-name="al"/>
                  </text:list-item>
                </text:list>
              </text:list-item>
              <text:list-item text:style-override="id1-3-2-2-1-4-4">
                <text:number>D.</text:number>
                <text:p text:style-name="al">De leden 3 en 4 van artikel 5 komen te vervallen.</text:p>
                <text:p text:style-name="al"/>
              </text:list-item>
              <text:list-item text:style-override="id1-3-2-2-1-4-5">
                <text:number>E.</text:number>
                <text:p text:style-name="al">Artikel 6 wordt als volgt gewijzigd:</text:p>
                <text:list text:style-name="id1-3-2-2-1-4-5-3">
                  <text:list-item text:style-override="id1-3-2-2-1-4-5-3-1">
                    <text:number>a.</text:number>
                    <text:p text:style-name="al">In lid 1 wordt de zinsnede ‘De ouderbijdrage voor’ vervangen door: De maximale ouderbijdrage van ouders van, en wordt na de zinsnede ‘inkomensafhankelijke bijdrage’ de tekst ingevoegd: conform de VNG adviestabel van het betreffende kalenderjaar;</text:p>
                  </text:list-item>
                  <text:list-item text:style-override="id1-3-2-2-1-4-5-3-2">
                    <text:number>b.</text:number>
                    <text:p text:style-name="al">In lid 2 wordt voor ‘ouderbijdrage’ ingevoegd: maximale;</text:p>
                  </text:list-item>
                  <text:list-item text:style-override="id1-3-2-2-1-4-5-3-3">
                    <text:number>c.</text:number>
                    <text:p text:style-name="al">Sub b. van lid 3 komt te vervallen;</text:p>
                  </text:list-item>
                  <text:list-item text:style-override="id1-3-2-2-1-4-5-3-4">
                    <text:number>d.</text:number>
                    <text:p text:style-name="al">Na lid 3 wordt een nieuw lid 4 ingevoegd:</text:p>
                    <text:p text:style-name="al">4. Subsidie kan voor maximaal 320 uur per peuter per jaar worden verleend</text:p>
                  </text:list-item>
                  <text:list-item text:style-override="id1-3-2-2-1-4-5-3-5">
                    <text:number>e.</text:number>
                    <text:p text:style-name="al">Na het nieuwe lid 3 wordt een nieuw lid 5 ingevoegd:</text:p>
                    <text:p text:style-name="al">5.  Een kind dat gebruik maakt van een niet-VVE peuterplek kan niet ook tegelijkertijd         gebruik maken van een gesubsidieerde VVE- peuterplek.</text:p>
                    <text:p text:style-name="al"/>
                  </text:list-item>
                </text:list>
              </text:list-item>
              <text:list-item text:style-override="id1-3-2-2-1-4-6">
                <text:number>F.</text:number>
                <text:p text:style-name="al">Artikel 7 wordt als volgt gewijzigd:</text:p>
                <text:list text:style-name="id1-3-2-2-1-4-6-3">
                  <text:list-item text:style-override="id1-3-2-2-1-4-6-3-1">
                    <text:number>a.</text:number>
                    <text:p text:style-name="al">In lid 2 wordt voor ‘ouderbijdrage’ ingevoegd: maximale, en wordt na de zinsnede ‘te nemen uren’ de tekst ingevoegd: te vermenigvuldigen met de inkomensafhankelijke bijdrage conform de VNG adviestabel van het betreffende kalenderjaar;</text:p>
                  </text:list-item>
                  <text:list-item text:style-override="id1-3-2-2-1-4-6-3-2">
                    <text:number>b.</text:number>
                    <text:p text:style-name="al">In Lid 4 wordt ‘480’ vervangen door ‘640’ en wordt de zinsnede ’per peuter’ vervangen door de zinsnede ‘per VVE- peuter per jaar’;</text:p>
                  </text:list-item>
                  <text:list-item text:style-override="id1-3-2-2-1-4-6-3-3">
                    <text:number>c.</text:number>
                    <text:p text:style-name="al">Lid 6 wordt vernummerd naar sub. b van lid 5;</text:p>
                  </text:list-item>
                  <text:list-item text:style-override="id1-3-2-2-1-4-6-3-4">
                    <text:number>d.</text:number>
                    <text:p text:style-name="al">Na sub b. van lid 5 wordt een nieuw sub c. ingevoegd:</text:p>
                    <text:p text:style-name="al">c.   een bijdrage voor de inzet van een pedagogisch beleidsmedewerker.</text:p>
                  </text:list-item>
                  <text:list-item text:style-override="id1-3-2-2-1-4-6-3-5">
                    <text:number>e.</text:number>
                    <text:p text:style-name="al">Na lid 5 wordt een nieuw lid 6 ingevoegd:</text:p>
                    <text:list text:style-name="id1-3-2-2-1-4-6-3-5-3">
                      <text:list-item text:style-override="id1-3-2-2-1-4-6-3-5-3-1">
                        <text:number>6.</text:number>
                        <text:p text:style-name="al">een kind dat gebruik maakt van een VVE-peuterplek kan niet ook tegelijkertijd gebruik maken van een gesubsidieerde niet-VVE peuterplek.</text:p>
                        <text:p text:style-name="al"/>
                      </text:list-item>
                    </text:list>
                  </text:list-item>
                </text:list>
              </text:list-item>
              <text:list-item text:style-override="id1-3-2-2-1-4-7">
                <text:number>G.</text:number>
                <text:p text:style-name="al">In artikel 9 lid 2 sub a. wordt de zinsnede ‘onder de houders,’ vervangen door: onder de houders die ook VVE aanbieden en.</text:p>
                <text:p text:style-name="al"/>
              </text:list-item>
              <text:list-item text:style-override="id1-3-2-2-1-4-8">
                <text:number>H.</text:number>
                <text:p text:style-name="al">Artikel 10 wordt als volgt gewijzigd:</text:p>
                <text:list text:style-name="id1-3-2-2-1-4-8-3">
                  <text:list-item text:style-override="id1-3-2-2-1-4-8-3-1">
                    <text:number>a.</text:number>
                    <text:p text:style-name="al">lid 2 komt te vervallen;</text:p>
                  </text:list-item>
                  <text:list-item text:style-override="id1-3-2-2-1-4-8-3-2">
                    <text:number>b.</text:number>
                    <text:p text:style-name="al">de tekst van lid 3 sub b. wordt vervangen door: hebben houders die reeds VE aanbieden voorrang boven nieuwe aanbieders van VE.</text:p>
                    <text:p text:style-name="al"/>
                  </text:list-item>
                </text:list>
              </text:list-item>
              <text:list-item text:style-override="id1-3-2-2-1-4-9">
                <text:number>I.</text:number>
                <text:p text:style-name="al">Na artikel 10 worden twee nieuwe artikelen ingevoegd onder vernummering van de artikelen 11 tot en met 13 naar 13 tot en met 15:</text:p>
                <text:p text:style-name="al"/>
                <text:p text:style-name="al">
                <text:span text:style-name="nadrukvet">11  Doorverwijsplicht / wachtlijst</text:span>
              </text:p>
                <text:p text:style-name="al">Indien geen peuterplaats of VVE plaats beschikbaar is bij de houder, verwijst deze de ouder door naar een andere houder met een beschikbare plaats. De houder spant zich in om het ontstaan van een wachtlijst te voorkomen.</text:p>
                <text:p text:style-name="al"/>
                <text:p text:style-name="al">
                <text:span text:style-name="nadrukvet">12  Tussenrapportages</text:span>
              </text:p>
                <text:list text:style-name="id1-3-2-2-1-4-9-8">
                  <text:list-item text:style-override="id1-3-2-2-1-4-9-8-1">
                    <text:number>1.</text:number>
                    <text:p text:style-name="al">Per kwartaal dient de houder een rapportage in over het aantal geplaatste kinderen peuteropvang met en zonder VE.</text:p>
                  </text:list-item>
                  <text:list-item text:style-override="id1-3-2-2-1-4-9-8-2">
                    <text:number>2.</text:number>
                    <text:p text:style-name="al">In de tussenrapportages wordt expliciet melding gemaakt van eventuele wachtlijsten en de toedracht hiervan.</text:p>
                    <text:p text:style-name="al"/>
                  </text:list-item>
                </text:list>
              </text:list-item>
              <text:list-item text:style-override="id1-3-2-2-1-4-10">
                <text:number>J.</text:number>
                <text:p text:style-name="al">In het artikel Citeertitel wordt het woord ‘beleidsregels’ vervangen door: regels.</text:p>
                <text:p text:style-name="al"/>
              </text:list-item>
            </text:list>
          </text:section>
          <text:section text:name="artikel_id1-3-2-2-2" text:style-name="artikel">
            <text:p text:style-name="artikel_kop_titel"><text:span text:style-name="artikel_kop_label">Artikel</text:span> <text:span text:style-name="artikel_kop_nr">II</text:span> 
              <text:span text:style-name="nadrukvet">Inwerkingtreding</text:span>
            </text:p>
            <text:p text:style-name="al">Deze regeling treedt in werking op de dag na bekendmaking, behoudens artikel I lid C sub a. Artikel I  lid C sub a. treedt op 1 januari 2020 in werking.</text:p>
            <text:p text:style-name="al"/>
          </text:section>
          <text:section text:name="artikel_id1-3-2-2-3" text:style-name="artikel">
            <text:p text:style-name="artikel_kop_titel"><text:span text:style-name="artikel_kop_label">Artikel</text:span> <text:span text:style-name="artikel_kop_nr">III</text:span> 
              <text:span text:style-name="nadrukvet">Citeertitel</text:span>
            </text:p>
            <text:p text:style-name="al">Deze regeling wordt aangehaald als: 3<text:span text:style-name="sup">e</text:span> wijziging Nadere regels Peuteropvang met en zonder VE Veenendaal</text:p>
          </text:section>
        </text:section>
        <text:section text:name="regeling-sluiting_id1-3-2-3" text:style-name="regeling-sluiting">
          <text:section text:name="slotformulering_id1-3-2-3-1" text:style-name="slotformulering">
            <text:p text:style-name="al">Vastgesteld in de vergadering van      16 juli    2019</text:p>
            <text:p text:style-name="al"/>
            <text:p text:style-name="al">mevrouw drs. A.P.W. van de Klift</text:p>
            <text:p text:style-name="al">secretaris</text:p>
            <text:p text:style-name="al"/>
            <text:p text:style-name="al">de heer K.J.G. Kats</text:p>
            <text:p text:style-name="al">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325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5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5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https://decentrale.regelgeving.overheid.nl/cvdr/xhtmloutput/Historie/Veenendaal/CVDR133929/CVDR133929_1.html</meta:user-defined>
    <meta:user-defined meta:name="DCTERMS.alternative">Nadere regels Peuteropvang met en zonder VE gemeente Veenendaal</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EPSG28992/DC.spatial">166088 448532</meta:user-defined>
    <meta:user-defined meta:name="DC.title">Nadere regels Peuteropvang met en zonder VE gemeente Veenendaal</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7-23</meta:user-defined>
    <meta:user-defined meta:name="DCTERMS.W3CDTF/OVERHEIDop.jaargang">2019</meta:user-defined>
    <meta:user-defined meta:name="OVERHEIDop.publicationIssue">183258</meta:user-defined>
    <meta:user-defined meta:name="OVERHEIDop.betreftRegeling">CVDR613323_4</meta:user-defined>
    <meta:user-defined meta:name="xs:date/OVERHEIDop.startdatum">2019-07-24</meta:user-defined>
    <meta:user-defined meta:name="OVERHEIDop.GmbID/DC.identifier">gmb-2019-183258</meta:user-defined>
    <meta:user-defined meta:name="OVERHEIDop.versieInformatie"/>
  </office:meta>
</office:document-meta>
</file>