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gebouw t.b.v. het vervangen van een 10 kV COQ installatie, Schermer, sectie F, nummer 166 (Huygendijk 43)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2EJ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chermer, sectie F, nummer 166 (Huygendijk 43) Oterleek:</text:span> het oprichten van een gebouw t.b.v. het vervangen van een 10 kV COQ installa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2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J43</meta:user-defined>
    <dc:language>nl</dc:language>
    <meta:user-defined meta:name="OVERHEID.EPSG28992/DC.spatial">117601 516247</meta:user-defined>
    <meta:user-defined meta:name="DC.title">Verleende omgevingsvergunning, oprichten van een gebouw t.b.v. het vervangen van een 10 kV COQ installatie, Schermer, sectie F, nummer 166 (Huygendijk 43) Oterleek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55</meta:user-defined>
    <meta:user-defined meta:name="OVERHEIDop.GmbID/DC.identifier">gmb-2019-183255</meta:user-defined>
    <meta:user-defined meta:name="OVERHEIDop.versieInformatie"/>
  </office:meta>
</office:document-meta>
</file>