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evenementenvergunning, J.W. Vermeulen Horecabedrijven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W. Vermeulen Horecabedrijven BV in Drimmelen een vergunning is verleend voor het houden van het evenement “Panorama’s Beach”, een zomerfeest met muziek, bij het Panorama aan de Biesboschweg 1 in Drimmelen op zaterdag 3 augustus 2019 van 19.00 uur tot 24.00 uur en op zondag 4 augustus 2019 van 14.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25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051 413641</meta:user-defined>
    <meta:user-defined meta:name="DC.title">Week 32 - 2019: evenementenvergunning, J.W. Vermeulen Horecabedrijven BV, Drimmelen</meta:user-defined>
    <meta:user-defined meta:name="OVERHEID.PostcodeHuisnummer/OVERHEIDop.postcodeHuisnummer">4924BB 1</meta:user-defined>
    <meta:user-defined meta:name="OVERHEIDop.straatnaam">Biesboschweg</meta:user-defined>
    <meta:user-defined meta:name="OVERHEIDop.woonplaats">Drimmelen</meta:user-defined>
    <meta:user-defined meta:name="DCTERMS.W3CDTF/DCTERMS.available">2019-08-01</meta:user-defined>
    <meta:user-defined meta:name="DCTERMS.W3CDTF/OVERHEIDop.jaargang">2019</meta:user-defined>
    <meta:user-defined meta:name="OVERHEIDop.publicationIssue">183253</meta:user-defined>
    <meta:user-defined meta:name="OVERHEIDop.GmbID/DC.identifier">gmb-2019-183253</meta:user-defined>
    <meta:user-defined meta:name="OVERHEIDop.versieInformatie"/>
  </office:meta>
</office:document-meta>
</file>