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’t Dorp 148, 5384 M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9 en 10 augustus 2019 van  15.00 uur tot 01.00 uur tijdens ’t Tunneke’s Tuinfeest.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2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 ontheffing voor het gebruik van geluidsversterkende apparatuur, ’t Dorp 148, 5384 ME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52</meta:user-defined>
    <meta:user-defined meta:name="OVERHEIDop.GmbID/DC.identifier">gmb-2019-183252</meta:user-defined>
    <meta:user-defined meta:name="OVERHEIDop.versieInformatie"/>
  </office:meta>
</office:document-meta>
</file>