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ontheffing geluidhinder, organisatie Buurtfeest Vaartkan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Buurtfeest Vaartkant in Terheijden een ontheffing is verleend voor het ten gehore brengen van muziek op zaterdag 14 september 2019 van 14.00 uur tot 24.00 uur aan de Wederik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2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104 407001</meta:user-defined>
    <meta:user-defined meta:name="DC.title">Week 32 - 2019: ontheffing geluidhinder, organisatie Buurtfeest Vaartkant, Terheijden</meta:user-defined>
    <meta:user-defined meta:name="OVERHEID.PostcodeHuisnummer/OVERHEIDop.postcodeHuisnummer">4844HR 14</meta:user-defined>
    <meta:user-defined meta:name="OVERHEIDop.straatnaam">Wederik</meta:user-defined>
    <meta:user-defined meta:name="OVERHEIDop.woonplaats">Terheijden</meta:user-defined>
    <meta:user-defined meta:name="DCTERMS.W3CDTF/DCTERMS.available">2019-08-08</meta:user-defined>
    <meta:user-defined meta:name="DCTERMS.W3CDTF/OVERHEIDop.jaargang">2019</meta:user-defined>
    <meta:user-defined meta:name="OVERHEIDop.publicationIssue">183250</meta:user-defined>
    <meta:user-defined meta:name="OVERHEIDop.GmbID/DC.identifier">gmb-2019-183250</meta:user-defined>
    <meta:user-defined meta:name="OVERHEIDop.versieInformatie"/>
  </office:meta>
</office:document-meta>
</file>