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ontheffing geluidhinder, Buurtvereniging Het Centrum,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uurtvereniging Het Centrum in Wagenberg een ontheffing is verleend voor het ten gehore brengen van mechanische muziek op zaterdag 31 augustus 2019 van 17.00 uur tot 22.00 uur aan de Onderdijk 4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24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4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4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443 408391</meta:user-defined>
    <meta:user-defined meta:name="DC.title">Week 32 - 2019: ontheffing geluidhinder, Buurtvereniging Het Centrum, Wagenberg</meta:user-defined>
    <meta:user-defined meta:name="OVERHEID.PostcodeHuisnummer/OVERHEIDop.postcodeHuisnummer">4845EK 4</meta:user-defined>
    <meta:user-defined meta:name="OVERHEIDop.straatnaam">Onderdijk</meta:user-defined>
    <meta:user-defined meta:name="OVERHEIDop.woonplaats">Wagenberg</meta:user-defined>
    <meta:user-defined meta:name="DCTERMS.W3CDTF/DCTERMS.available">2019-08-08</meta:user-defined>
    <meta:user-defined meta:name="DCTERMS.W3CDTF/OVERHEIDop.jaargang">2019</meta:user-defined>
    <meta:user-defined meta:name="OVERHEIDop.publicationIssue">183244</meta:user-defined>
    <meta:user-defined meta:name="OVERHEIDop.GmbID/DC.identifier">gmb-2019-183244</meta:user-defined>
    <meta:user-defined meta:name="OVERHEIDop.versieInformatie"/>
  </office:meta>
</office:document-meta>
</file>