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’t Dorp 148, 5384 M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‘t Tunneke’s Tuinfeest op 9 en 10 augustus 2019 van 15.00 uur tot 01.00 uur en 11 augustus 2019 van 15.00 uur tot 22.00 uur.              </text:p>
            <text:p text:style-name="common-al">Het besluit is verzonden op 22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2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108 416061</meta:user-defined>
    <meta:user-defined meta:name="DC.title">Algemene Plaatselijke Verordening (APV) Evenementenvergunning, ’t Dorp 148, 5384 ME Heesch.</meta:user-defined>
    <meta:user-defined meta:name="OVERHEID.PostcodeHuisnummer/OVERHEIDop.postcodeHuisnummer">5384ME 148</meta:user-defined>
    <meta:user-defined meta:name="OVERHEIDop.straatnaam">'t Dorp</meta:user-defined>
    <meta:user-defined meta:name="OVERHEIDop.woonplaats">Heesc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40</meta:user-defined>
    <meta:user-defined meta:name="OVERHEIDop.GmbID/DC.identifier">gmb-2019-183240</meta:user-defined>
    <meta:user-defined meta:name="OVERHEIDop.versieInformatie"/>
  </office:meta>
</office:document-meta>
</file>