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, afwijken van het bestemmingsplan voor het wijzigen van het gebruik van 2 bedrijfs- en kantoorunits, Weg en Bos 15k en 15l, sectie B nummer 8488, Bergschenh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Overheid.nl nr. 50307 van 17 juli 2019 staat aangegeven dat er een omgevingsvergunning is verleend voor:  </text:p>
            <text:p text:style-name="common-al"/>
            <text:p text:style-name="common-al">Weg en Bos 13a, sectie B nummer 8488, Bergschenhoek.</text:p>
            <text:p text:style-name="common-al">Het afwijken van het bestemmingsplan voor het wijzigen van het gebruik van 2 bedrijfs- en kantoorunits (verzonden 05-07-2019).</text:p>
            <text:p text:style-name="common-al"/>
            <text:p text:style-name="common-al">Dit moet zijn:</text:p>
            <text:p text:style-name="common-al">Weg en Bos 15k en 15l, sectie B nummer 8488, Bergschenhoek.</text:p>
            <text:p text:style-name="common-al">Het afwijken van het bestemmingsplan voor het wijzigen van het gebruik van 2 bedrijfs- en kantoorunits (verzonden 05-07-2019).</text:p>
            <text:p text:style-name="common-al"/>
            <text:p text:style-name="common-al">Heeft u vragen over deze rectificatie dan kunt u contact opnemen via telefoonnummer 14 01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3238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238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94341 443740</meta:user-defined>
    <meta:user-defined meta:name="DC.title">Rectificatie: Verleende omgevingsvergunning, afwijken van het bestemmingsplan voor het wijzigen van het gebruik van 2 bedrijfs- en kantoorunits, Weg en Bos 15k en 15l, sectie B nummer 8488, Bergschenhoek</meta:user-defined>
    <meta:user-defined meta:name="OVERHEID.PostcodeHuisnummer/OVERHEIDop.postcodeHuisnummer">2661DG 15k</meta:user-defined>
    <meta:user-defined meta:name="OVERHEIDop.straatnaam">Weg en bos</meta:user-defined>
    <meta:user-defined meta:name="OVERHEIDop.woonplaats">Bergschenhoe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238</meta:user-defined>
    <meta:user-defined meta:name="OVERHEIDop.GmbID/DC.identifier">gmb-2019-183238</meta:user-defined>
    <meta:user-defined meta:name="OVERHEIDop.versieInformatie"/>
  </office:meta>
</office:document-meta>
</file>