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eiken: Kerkstraat 7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Kerkstraat 7, 7011 KA</text:p>
            <text:p text:style-name="common-al">Omschrijving:  kappen van 3 eiken</text:p>
            <text:p text:style-name="common-al">Dossiernummer:  20190523</text:p>
            <text:p text:style-name="common-al">Datum indiening:  9 jul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237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3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3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20672 439916</meta:user-defined>
    <meta:user-defined meta:name="DC.title">Aanvraag omgevingsvergunning voor het kappen van 3 eiken: Kerkstraat 7 in Gaanderen</meta:user-defined>
    <meta:user-defined meta:name="OVERHEID.PostcodeHuisnummer/OVERHEIDop.postcodeHuisnummer">7011KA 7</meta:user-defined>
    <meta:user-defined meta:name="OVERHEIDop.straatnaam">Kerkstraat</meta:user-defined>
    <meta:user-defined meta:name="OVERHEIDop.woonplaats">Gaander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237</meta:user-defined>
    <meta:user-defined meta:name="OVERHEIDop.GmbID/DC.identifier">gmb-2019-183237</meta:user-defined>
    <meta:user-defined meta:name="OVERHEIDop.versieInformatie"/>
  </office:meta>
</office:document-meta>
</file>