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12 Vaartlaan (K sectie AA 1252, 2004) te Tilburg, kappen van 47 bomen, 1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12 - I - Vaartlaan (K sectie AA 1252, 200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23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3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3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79 394792</meta:user-defined>
    <meta:user-defined meta:name="DC.title">Tilburg, ingekomen aanvraag voor een omgevingsvergunning Z-HZ_WABO-2019-03112 Vaartlaan (K sectie AA 1252, 2004) te Tilburg, kappen van 47 bomen, 18 juli 2019</meta:user-defined>
    <meta:user-defined meta:name="OVERHEID.PostcodeHuisnummer/OVERHEIDop.postcodeHuisnummer">5032AL 201</meta:user-defined>
    <meta:user-defined meta:name="OVERHEIDop.straatnaam">Vaartlaan</meta:user-defined>
    <meta:user-defined meta:name="OVERHEIDop.woonplaats">Tilburg</meta:user-defined>
    <meta:user-defined meta:name="DCTERMS.W3CDTF/DCTERMS.available">2019-07-23</meta:user-defined>
    <meta:user-defined meta:name="DCTERMS.W3CDTF/OVERHEIDop.jaargang">2019</meta:user-defined>
    <meta:user-defined meta:name="OVERHEIDop.externeBijlage">situatietekening|exb-2019-35973</meta:user-defined>
    <meta:user-defined meta:name="OVERHEIDop.publicationIssue">183235</meta:user-defined>
    <meta:user-defined meta:name="OVERHEIDop.GmbID/DC.identifier">gmb-2019-183235</meta:user-defined>
    <meta:user-defined meta:name="OVERHEIDop.versieInformatie"/>
  </office:meta>
</office:document-meta>
</file>