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ulianastraat 20 A, 1165 GV Halfweg, Share Invest V B.V., het wijzigen van het bestemmingsplan, datum verlengingsbesluit: 10-07-2019, zaak 8950292, OLO-4388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23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938 488436</meta:user-defined>
    <meta:user-defined meta:name="DC.title">Verlenging beslistermijn aanvraag omgevingsvergunning, Julianastraat 20 A, 1165 GV Halfweg, Share Invest V B.V., het wijzigen van het bestemmingsplan, datum verlengingsbesluit: 10-07-2019, zaak 8950292, OLO-4388851.</meta:user-defined>
    <meta:user-defined meta:name="OVERHEID.PostcodeHuisnummer/OVERHEIDop.postcodeHuisnummer">1165GV 20a</meta:user-defined>
    <meta:user-defined meta:name="OVERHEIDop.straatnaam">Julianastraat</meta:user-defined>
    <meta:user-defined meta:name="OVERHEIDop.woonplaats">Halfwe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33</meta:user-defined>
    <meta:user-defined meta:name="OVERHEIDop.GmbID/DC.identifier">gmb-2019-183233</meta:user-defined>
    <meta:user-defined meta:name="OVERHEIDop.versieInformatie"/>
  </office:meta>
</office:document-meta>
</file>