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garage: Kruidenlaan 7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ruidenlaan 72, 7006 VJ</text:p>
            <text:p text:style-name="common-al">Omschrijving:  uitbreiden van de garage</text:p>
            <text:p text:style-name="common-al">Dossiernummer:  20190522</text:p>
            <text:p text:style-name="common-al">Datum indiening:  9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22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2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2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104 441903</meta:user-defined>
    <meta:user-defined meta:name="DC.title">Aanvraag omgevingsvergunning voor het uitbreiden van de garage: Kruidenlaan 72 in Doetinchem</meta:user-defined>
    <meta:user-defined meta:name="OVERHEID.PostcodeHuisnummer/OVERHEIDop.postcodeHuisnummer">7006VJ 72</meta:user-defined>
    <meta:user-defined meta:name="OVERHEIDop.straatnaam">Kruidenlaan</meta:user-defined>
    <meta:user-defined meta:name="OVERHEIDop.woonplaats">Doetinch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29</meta:user-defined>
    <meta:user-defined meta:name="OVERHEIDop.GmbID/DC.identifier">gmb-2019-183229</meta:user-defined>
    <meta:user-defined meta:name="OVERHEIDop.versieInformatie"/>
  </office:meta>
</office:document-meta>
</file>