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staureren van de zijgevel: Louise De Colignystraat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Louise De Colignystraat 11, 7001 GD</text:p>
            <text:p text:style-name="common-al">Omschrijving:  restaureren van de zijgevel</text:p>
            <text:p text:style-name="common-al">Dossiernummer:  20190521</text:p>
            <text:p text:style-name="common-al">Datum indiening:  9 jul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322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2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568 441958</meta:user-defined>
    <meta:user-defined meta:name="DC.title">Aanvraag omgevingsvergunning voor het restaureren van de zijgevel: Louise De Colignystraat 11 in Doetinchem</meta:user-defined>
    <meta:user-defined meta:name="OVERHEID.PostcodeHuisnummer/OVERHEIDop.postcodeHuisnummer">7001GD 11</meta:user-defined>
    <meta:user-defined meta:name="OVERHEIDop.straatnaam">Louise de Colignystraat</meta:user-defined>
    <meta:user-defined meta:name="OVERHEIDop.woonplaats">Doetinchem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227</meta:user-defined>
    <meta:user-defined meta:name="OVERHEIDop.GmbID/DC.identifier">gmb-2019-183227</meta:user-defined>
    <meta:user-defined meta:name="OVERHEIDop.versieInformatie"/>
  </office:meta>
</office:document-meta>
</file>