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F, perc.nr 3598 (Ebbingekwartier fase 7A, Ebbingehof), Groningen – bouw 40 appartementen in Ebbingekwartier, op Boterdiepgarage (ontvangstdatum 04-07-2019, dossiernummer 2019727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22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2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2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46 582626</meta:user-defined>
    <meta:user-defined meta:name="DC.title">Aanvraag omgevingsvergunning: kad.sectie F, perc.nr 3598 (Ebbingekwartier fase 7A, Ebbingehof), Groningen – bouw 40 appartementen in Ebbingekwartier, op Boterdiepgarage (ontvangstdatum 04-07-2019, dossiernummer 201972789)</meta:user-defined>
    <meta:user-defined meta:name="OVERHEID.PostcodeHuisnummer/OVERHEIDop.postcodeHuisnummer">9712KZ 10c</meta:user-defined>
    <meta:user-defined meta:name="OVERHEIDop.straatnaam">Bloemsingel</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224</meta:user-defined>
    <meta:user-defined meta:name="OVERHEIDop.GmbID/DC.identifier">gmb-2019-183224</meta:user-defined>
    <meta:user-defined meta:name="OVERHEIDop.versieInformatie"/>
  </office:meta>
</office:document-meta>
</file>