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/vernieuwen van reclame-objecten: Hamburgerstraat 5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Hamburgerstraat 58, 7001 AL</text:p>
            <text:p text:style-name="common-al">Omschrijving:  vervangen/vernieuwen van reclame-objecten</text:p>
            <text:p text:style-name="common-al">Dossiernummer:  20190520</text:p>
            <text:p text:style-name="common-al">Datum indiening:  9 jul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3223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223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223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063 442150</meta:user-defined>
    <meta:user-defined meta:name="DC.title">Aanvraag omgevingsvergunning voor het vervangen/vernieuwen van reclame-objecten: Hamburgerstraat 58 in Doetinchem</meta:user-defined>
    <meta:user-defined meta:name="OVERHEID.PostcodeHuisnummer/OVERHEIDop.postcodeHuisnummer">7001AL</meta:user-defined>
    <meta:user-defined meta:name="OVERHEIDop.straatnaam">Hamburgerstraat</meta:user-defined>
    <meta:user-defined meta:name="OVERHEIDop.woonplaats">Doetinchem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223</meta:user-defined>
    <meta:user-defined meta:name="OVERHEIDop.GmbID/DC.identifier">gmb-2019-183223</meta:user-defined>
    <meta:user-defined meta:name="OVERHEIDop.versieInformatie"/>
  </office:meta>
</office:document-meta>
</file>