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procedure, afwijken van het bestemmingsplan voor het brandveilig gebruiken van een buitenschoolse opvang in het woonzorgcentrum,    Oudelandselaan 226, 2652 EL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/>
            <text:p text:style-name="common-al">Soort publicatie: Geweigerde omgevingsvergunning uitgebreide procedure</text:p>
            <text:p text:style-name="common-al">36209   Oudelandselaan 226, 2652 EL Berkel en Rodenrijs.</text:p>
            <text:p text:style-name="common-al">Het afwijken van het bestemmingsplan voor het brandveilig gebruiken van een buitenschoolse opvang in het woonzorgcentrum (verzonden 18-07-2019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roep instell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36209</meta:user-defined>
    <dc:language>nl</dc:language>
    <meta:user-defined meta:name="OVERHEID.EPSG28992/DC.spatial">92244 445827</meta:user-defined>
    <meta:user-defined meta:name="OVERHEID.EPSG28992/DC.spatial">92244 445827</meta:user-defined>
    <meta:user-defined meta:name="DC.title">Geweigerde omgevingsvergunning uitgebreide procedure, afwijken van het bestemmingsplan voor het brandveilig gebruiken van een buitenschoolse opvang in het woonzorgcentrum,    Oudelandselaan 226, 2652 EL Berkel en Rodenrijs</meta:user-defined>
    <meta:user-defined meta:name="OVERHEID.PostcodeHuisnummer/OVERHEIDop.postcodeHuisnummer">2652EL 226</meta:user-defined>
    <meta:user-defined meta:name="OVERHEID.PostcodeHuisnummer/OVERHEIDop.postcodeHuisnummer">2652EL 226</meta:user-defined>
    <meta:user-defined meta:name="OVERHEIDop.straatnaam">Oudelandselaan</meta:user-defined>
    <meta:user-defined meta:name="OVERHEIDop.straatnaam">Oudelandselaan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17</meta:user-defined>
    <meta:user-defined meta:name="OVERHEIDop.GmbID/DC.identifier">gmb-2019-183217</meta:user-defined>
    <meta:user-defined meta:name="OVERHEIDop.versieInformatie"/>
  </office:meta>
</office:document-meta>
</file>