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: Zjoekowstraat 6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Zjoekowstraat 62, 7002 DR</text:p>
            <text:p text:style-name="common-al">Omschrijving:  kappen van 1 eik</text:p>
            <text:p text:style-name="common-al">Dossiernummer:  20190517</text:p>
            <text:p text:style-name="common-al">Datum indiening:  8 jul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20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0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0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8508 443270</meta:user-defined>
    <meta:user-defined meta:name="DC.title">Aanvraag omgevingsvergunning voor het kappen van 1 eik: Zjoekowstraat 62 in Doetinchem</meta:user-defined>
    <meta:user-defined meta:name="OVERHEID.PostcodeHuisnummer/OVERHEIDop.postcodeHuisnummer">7002DR 62</meta:user-defined>
    <meta:user-defined meta:name="OVERHEIDop.straatnaam">Zjoekowstraat</meta:user-defined>
    <meta:user-defined meta:name="OVERHEIDop.woonplaats">Doetinche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208</meta:user-defined>
    <meta:user-defined meta:name="OVERHEIDop.GmbID/DC.identifier">gmb-2019-183208</meta:user-defined>
    <meta:user-defined meta:name="OVERHEIDop.versieInformatie"/>
  </office:meta>
</office:document-meta>
</file>