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straat 39, 9744 CB Groningen – vellen 1 boom (ontvangstdatum 12-07-2019, dossiernummer 2019729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20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0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0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173 580950</meta:user-defined>
    <meta:user-defined meta:name="DC.title">Aanvraag omgevingsvergunning: Julianastraat 39, 9744 CB Groningen – vellen 1 boom (ontvangstdatum 12-07-2019, dossiernummer 201972977)</meta:user-defined>
    <meta:user-defined meta:name="OVERHEID.PostcodeHuisnummer/OVERHEIDop.postcodeHuisnummer">9744CB 39</meta:user-defined>
    <meta:user-defined meta:name="OVERHEIDop.straatnaam">Juliana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205</meta:user-defined>
    <meta:user-defined meta:name="OVERHEIDop.GmbID/DC.identifier">gmb-2019-183205</meta:user-defined>
    <meta:user-defined meta:name="OVERHEIDop.versieInformatie"/>
  </office:meta>
</office:document-meta>
</file>