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fwijken van het bestemmingsplan voor het vestigen van een bedrijf, Hoeksekade 113, 2661JL, sectie B nummer 4256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39246   Hoeksekade 113, 2661JL, sectie B nummer 4256, Bergschenhoek.</text:p>
            <text:p text:style-name="common-al">Het afwijken van het bestemmingsplan voor het vestigen van een bedrijf (verzonden 18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320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0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0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Sociale zekerheid | Organisatie en beleid</meta:user-defined>
    <meta:user-defined meta:name="OVERHEIDop.referentienummer">39246</meta:user-defined>
    <dc:language>nl</dc:language>
    <meta:user-defined meta:name="OVERHEID.EPSG28992/DC.spatial">95822 443546</meta:user-defined>
    <meta:user-defined meta:name="DC.title">Verleende omgevingsvergunning, afwijken van het bestemmingsplan voor het vestigen van een bedrijf, Hoeksekade 113, 2661JL, sectie B nummer 4256, Bergschenhoek</meta:user-defined>
    <meta:user-defined meta:name="OVERHEID.PostcodeHuisnummer/OVERHEIDop.postcodeHuisnummer">2661JL 113</meta:user-defined>
    <meta:user-defined meta:name="OVERHEIDop.straatnaam">Hoeksekade</meta:user-defined>
    <meta:user-defined meta:name="OVERHEIDop.woonplaats">Bergschenhoe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204</meta:user-defined>
    <meta:user-defined meta:name="OVERHEIDop.GmbID/DC.identifier">gmb-2019-183204</meta:user-defined>
    <meta:user-defined meta:name="OVERHEIDop.versieInformatie"/>
  </office:meta>
</office:document-meta>
</file>