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laan 13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5</text:p>
            <text:p text:style-name="common-al">Aangevraagd op 20 januari 2019</text:p>
            <text:p text:style-name="common-al">het plaatsen van een terrasoverkapping achter in de tui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2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enlaan 13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320</meta:user-defined>
    <meta:user-defined meta:name="OVERHEIDop.GmbID/DC.identifier">gmb-2019-18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G 135</meta:user-defined>
    <meta:user-defined meta:name="OVERHEIDop.woonplaats">Sint-Michielsgest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22 405639</meta:user-defined>
    <meta:user-defined meta:name="OVERHEIDop.versieInformatie"/>
  </office:meta>
</office:document-meta>
</file>