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3 K 21, het kappen van 5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19 een aanvraag omgevingsvergunning ontvangen voor het kappen van 5 Eikenbomen, activiteit *7 op de locatie Wielseweg 3 K 21. De aanvraag heeft dossiernummer 19Z0002594.</text:p>
            <text:p text:style-name="common-al"/>
            <text:p text:style-name="common-al"> Ter inzage</text:p>
            <text:p text:style-name="common-al">De stukken liggen vanaf 31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19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9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94</meta:user-defined>
    <dc:language>nl</dc:language>
    <meta:user-defined meta:name="OVERHEID.EPSG28992/DC.spatial">158173 476185</meta:user-defined>
    <meta:user-defined meta:name="DC.title">Gemeente Zeewolde, aanvraag omgevingsvergunning, Wielseweg 3 K 21, het kappen van 5 Eikenbomen</meta:user-defined>
    <meta:user-defined meta:name="OVERHEID.PostcodeHuisnummer/OVERHEIDop.postcodeHuisnummer">3896LA 3k 21</meta:user-defined>
    <meta:user-defined meta:name="OVERHEIDop.straatnaam">Wielseweg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3194</meta:user-defined>
    <meta:user-defined meta:name="OVERHEIDop.GmbID/DC.identifier">gmb-2019-183194</meta:user-defined>
    <meta:user-defined meta:name="OVERHEIDop.versieInformatie"/>
  </office:meta>
</office:document-meta>
</file>