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uldemondvaart 2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81724, Guldemondvaart 22 te Noordwijkerhout,  het plaatsen van een erfafscheiding en verplaatsen toegangspoort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318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8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8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81724</meta:user-defined>
    <meta:user-defined meta:name="DCTERMS.abstract">het plaatsen van een erfafscheiding en verplaatsen toegangspoort</meta:user-defined>
    <dc:language>nl</dc:language>
    <meta:user-defined meta:name="OVERHEID.EPSG28992/DC.spatial">93726 474889</meta:user-defined>
    <meta:user-defined meta:name="DC.title">Verlengingsbesluit - Guldemondvaart 22 te Noordwijkerhout</meta:user-defined>
    <meta:user-defined meta:name="OVERHEID.PostcodeHuisnummer/OVERHEIDop.postcodeHuisnummer">2211JC 22</meta:user-defined>
    <meta:user-defined meta:name="OVERHEIDop.straatnaam">Guldemondvaart</meta:user-defined>
    <meta:user-defined meta:name="OVERHEIDop.woonplaats">Noordwijkerhout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186</meta:user-defined>
    <meta:user-defined meta:name="OVERHEIDop.GmbID/DC.identifier">gmb-2019-183186</meta:user-defined>
    <meta:user-defined meta:name="OVERHEIDop.versieInformatie"/>
  </office:meta>
</office:document-meta>
</file>