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 2019: ontheffing geluidhinder, mevrouw Dijkma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Mevrouw Dijkman uit Made een ontheffing is verleend voor het ten gehore brengen van mechanische muziek op zaterdag 14 september 2019 van 15.30 uur tot 24.00 uur aan de Heenplaat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18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8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8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4668 409977</meta:user-defined>
    <meta:user-defined meta:name="DC.title">Week 32 - 2019: ontheffing geluidhinder, mevrouw Dijkman, Made</meta:user-defined>
    <meta:user-defined meta:name="OVERHEID.PostcodeHuisnummer/OVERHEIDop.postcodeHuisnummer">4921NJ</meta:user-defined>
    <meta:user-defined meta:name="OVERHEIDop.straatnaam">De Heenplaat</meta:user-defined>
    <meta:user-defined meta:name="OVERHEIDop.woonplaats">Made</meta:user-defined>
    <meta:user-defined meta:name="DCTERMS.W3CDTF/DCTERMS.available">2019-08-08</meta:user-defined>
    <meta:user-defined meta:name="DCTERMS.W3CDTF/OVERHEIDop.jaargang">2019</meta:user-defined>
    <meta:user-defined meta:name="OVERHEIDop.publicationIssue">183182</meta:user-defined>
    <meta:user-defined meta:name="OVERHEIDop.GmbID/DC.identifier">gmb-2019-183182</meta:user-defined>
    <meta:user-defined meta:name="OVERHEIDop.versieInformatie"/>
  </office:meta>
</office:document-meta>
</file>