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: Hoekhorster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ekhorsterweg 4, 7031 HT</text:p>
            <text:p text:style-name="common-al">Omschrijving:  verplaatsen van de inrit</text:p>
            <text:p text:style-name="common-al">Dossiernummer:  20190515</text:p>
            <text:p text:style-name="common-al">Datum indiening:  7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17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09298 442170</meta:user-defined>
    <meta:user-defined meta:name="DC.title">Aanvraag omgevingsvergunning voor het verplaatsen van de inrit: Hoekhorsterweg 4 in Wehl</meta:user-defined>
    <meta:user-defined meta:name="OVERHEID.PostcodeHuisnummer/OVERHEIDop.postcodeHuisnummer">7031HT</meta:user-defined>
    <meta:user-defined meta:name="OVERHEIDop.straatnaam">Hoekhorsterweg</meta:user-defined>
    <meta:user-defined meta:name="OVERHEIDop.woonplaats">Weh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75</meta:user-defined>
    <meta:user-defined meta:name="OVERHEIDop.GmbID/DC.identifier">gmb-2019-183175</meta:user-defined>
    <meta:user-defined meta:name="OVERHEIDop.versieInformatie"/>
  </office:meta>
</office:document-meta>
</file>