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27a, 9725 AA Groningen – aanbrengen geluidsisolerende maatregelen (ontvangstdatum 11-07-2019, dossiernummer 201973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4 581018</meta:user-defined>
    <meta:user-defined meta:name="DC.title">Aanvraag omgevingsvergunning: Hereweg 27a, 9725 AA Groningen – aanbrengen geluidsisolerende maatregelen (ontvangstdatum 11-07-2019, dossiernummer 201973044)</meta:user-defined>
    <meta:user-defined meta:name="OVERHEID.PostcodeHuisnummer/OVERHEIDop.postcodeHuisnummer">9725AA 27a</meta:user-defined>
    <meta:user-defined meta:name="OVERHEIDop.straatnaam">Her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72</meta:user-defined>
    <meta:user-defined meta:name="OVERHEIDop.GmbID/DC.identifier">gmb-2019-183172</meta:user-defined>
    <meta:user-defined meta:name="OVERHEIDop.versieInformatie"/>
  </office:meta>
</office:document-meta>
</file>