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ontheffing artikel 35 Drank- en Horecawet, de heer Van Loon,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De heer Van Loon uit Wagenberg een ontheffing is verleend voor het verstrekken van zwak-alcoholische drank op het V.d. Elsenplein in Wagenberg op zaterdag 14 september 2019 van 13.00 uur tot 24.00 uur in verband met het evenement ‘Wagenbergsche spel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16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6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6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823 408714</meta:user-defined>
    <meta:user-defined meta:name="DC.title">Week 32 - 2019: ontheffing artikel 35 Drank- en Horecawet, de heer Van Loon, Wagenberg</meta:user-defined>
    <meta:user-defined meta:name="OVERHEID.PostcodeHuisnummer/OVERHEIDop.postcodeHuisnummer">4845EB 11</meta:user-defined>
    <meta:user-defined meta:name="OVERHEIDop.straatnaam">Van den Elsenplein</meta:user-defined>
    <meta:user-defined meta:name="OVERHEIDop.woonplaats">Wagenberg</meta:user-defined>
    <meta:user-defined meta:name="DCTERMS.W3CDTF/DCTERMS.available">2019-08-08</meta:user-defined>
    <meta:user-defined meta:name="DCTERMS.W3CDTF/OVERHEIDop.jaargang">2019</meta:user-defined>
    <meta:user-defined meta:name="OVERHEIDop.publicationIssue">183162</meta:user-defined>
    <meta:user-defined meta:name="OVERHEIDop.GmbID/DC.identifier">gmb-2019-183162</meta:user-defined>
    <meta:user-defined meta:name="OVERHEIDop.versieInformatie"/>
  </office:meta>
</office:document-meta>
</file>