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69, 9722 EM Groningen – uitbreiden woning d.m.v. dakopbouw (ontvangstdatum 09-07-2019, dossiernummer 201972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0 579946</meta:user-defined>
    <meta:user-defined meta:name="DC.title">Aanvraag omgevingsvergunning: Helper Brink 69, 9722 EM Groningen – uitbreiden woning d.m.v. dakopbouw (ontvangstdatum 09-07-2019, dossiernummer 201972872)</meta:user-defined>
    <meta:user-defined meta:name="OVERHEID.PostcodeHuisnummer/OVERHEIDop.postcodeHuisnummer">9722EM 69</meta:user-defined>
    <meta:user-defined meta:name="OVERHEIDop.straatnaam">Helper brink</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61</meta:user-defined>
    <meta:user-defined meta:name="OVERHEIDop.GmbID/DC.identifier">gmb-2019-183161</meta:user-defined>
    <meta:user-defined meta:name="OVERHEIDop.versieInformatie"/>
  </office:meta>
</office:document-meta>
</file>