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kermis 2019, Binnenstad Zwolle (zaaknummer 2300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juli 2019, is een evenementenvergunning verleend voor het houde van de Zomerkermis 2019 van <text:span text:style-name="nadrukvet">van 9 t/m 18 augustus 2019</text:span> in de <text:span text:style-name="nadrukvet">Binnenstad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15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61 502965</meta:user-defined>
    <meta:user-defined meta:name="DC.title">Verleende evenementenvergunning Zomerkermis 2019, Binnenstad Zwolle (zaaknummer 23000-2019)</meta:user-defined>
    <meta:user-defined meta:name="OVERHEID.PostcodeHuisnummer/OVERHEIDop.postcodeHuisnummer">8011LW</meta:user-defined>
    <meta:user-defined meta:name="OVERHEIDop.straatnaam">Grote markt</meta:user-defined>
    <meta:user-defined meta:name="OVERHEIDop.woonplaats">Zwolle</meta:user-defined>
    <meta:user-defined meta:name="DCTERMS.W3CDTF/DCTERMS.available">2019-07-23</meta:user-defined>
    <meta:user-defined meta:name="DCTERMS.W3CDTF/OVERHEIDop.jaargang">2019</meta:user-defined>
    <meta:user-defined meta:name="OVERHEIDop.publicationIssue">183158</meta:user-defined>
    <meta:user-defined meta:name="OVERHEIDop.GmbID/DC.identifier">gmb-2019-183158</meta:user-defined>
    <meta:user-defined meta:name="OVERHEIDop.versieInformatie"/>
  </office:meta>
</office:document-meta>
</file>