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adsblokken (vml stort) , Tijdelijke botenopsla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8 juli heeft Aveco de Bondt, namens Rijnoevers Arnhem BV, een BUS-meldingsformulier (categorie immobiel) inclusief bijlagen ingediend voor werkzaamheden.. Het betreft de locatie Stadsblokken (vml stort), tijdelijke botenopslag  te Arnhem (locatienr: 0027). </text:p>
            <text:p text:style-name="common-al">De werkzaamheden houden in dat op de locatie een duurzame afdeklaag wordt gerealiseerd. In eerste instantie wordt de bovenste 0,2 a 0,3 m bovengrond verwijderd en na het aanbrengen van een geotextiel op het verlaagde maaiveld wordt een splitbed van minimaal 25 cm aangebracht.</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5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214 443223</meta:user-defined>
    <meta:user-defined meta:name="DC.title">Bodemverontreiniging Stadsblokken (vml stort) , Tijdelijke botenopslag te Arnhem</meta:user-defined>
    <meta:user-defined meta:name="OVERHEID.PostcodeHuisnummer/OVERHEIDop.postcodeHuisnummer">6841HH 19</meta:user-defined>
    <meta:user-defined meta:name="OVERHEIDop.straatnaam">Haven van Coers</meta:user-defined>
    <meta:user-defined meta:name="OVERHEIDop.woonplaats">Arnhem</meta:user-defined>
    <meta:user-defined meta:name="DCTERMS.W3CDTF/DCTERMS.available">2019-07-23</meta:user-defined>
    <meta:user-defined meta:name="DCTERMS.W3CDTF/OVERHEIDop.jaargang">2019</meta:user-defined>
    <meta:user-defined meta:name="OVERHEIDop.publicationIssue">183154</meta:user-defined>
    <meta:user-defined meta:name="OVERHEIDop.GmbID/DC.identifier">gmb-2019-183154</meta:user-defined>
    <meta:user-defined meta:name="OVERHEIDop.versieInformatie"/>
  </office:meta>
</office:document-meta>
</file>