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ontheffing artikel 35 Drank- en Horecawet, mevrouw Dudok-Vermeulen,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Mevrouw Dudok-Vermeulen uit Hooge Zwaluwe een ontheffing is verleend voor het verstrekken van zwak-alcoholische drank aan de Biesboschweg 1 in Drimmelen op zaterdag 3 augustus 2019 van 19.00 uur tot zondag 4 augustus 2019, 01.00 uur en op zondag 4 augustus 2019 van 14.00 uur tot 20.00 uur in verband met het evenement Panorama’s Beach.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14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051 413641</meta:user-defined>
    <meta:user-defined meta:name="DC.title">Week 32 - 2019: ontheffing artikel 35 Drank- en Horecawet, mevrouw Dudok-Vermeulen, Hooge Zwaluwe</meta:user-defined>
    <meta:user-defined meta:name="OVERHEID.PostcodeHuisnummer/OVERHEIDop.postcodeHuisnummer">4924BB 1</meta:user-defined>
    <meta:user-defined meta:name="OVERHEIDop.straatnaam">Biesboschweg</meta:user-defined>
    <meta:user-defined meta:name="OVERHEIDop.woonplaats">Drimmelen</meta:user-defined>
    <meta:user-defined meta:name="DCTERMS.W3CDTF/DCTERMS.available">2019-08-08</meta:user-defined>
    <meta:user-defined meta:name="DCTERMS.W3CDTF/OVERHEIDop.jaargang">2019</meta:user-defined>
    <meta:user-defined meta:name="OVERHEIDop.publicationIssue">183147</meta:user-defined>
    <meta:user-defined meta:name="OVERHEIDop.GmbID/DC.identifier">gmb-2019-183147</meta:user-defined>
    <meta:user-defined meta:name="OVERHEIDop.versieInformatie"/>
  </office:meta>
</office:document-meta>
</file>