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27b, 9711 NB Groningen – uitbreiden bovenverdieping door realiseren uitbouw op huidige dakterras (ontvangstdatum 15-07-2019, dossiernummer 2019730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14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4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4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6 581806</meta:user-defined>
    <meta:user-defined meta:name="DC.title">Aanvraag omgevingsvergunning: Gelkingestraat 27b, 9711 NB Groningen – uitbreiden bovenverdieping door realiseren uitbouw op huidige dakterras (ontvangstdatum 15-07-2019, dossiernummer 201973012)</meta:user-defined>
    <meta:user-defined meta:name="OVERHEID.PostcodeHuisnummer/OVERHEIDop.postcodeHuisnummer">9711NB 27a</meta:user-defined>
    <meta:user-defined meta:name="OVERHEIDop.straatnaam">Gelkinge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145</meta:user-defined>
    <meta:user-defined meta:name="OVERHEIDop.GmbID/DC.identifier">gmb-2019-183145</meta:user-defined>
    <meta:user-defined meta:name="OVERHEIDop.versieInformatie"/>
  </office:meta>
</office:document-meta>
</file>