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loods, Achter Hertzstraat 2, sectie B nummer 10722 en 925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8366   Achter Hertzstraat 2, sectie B nummer 10722 en 9259, Berkel en Rodenrijs.</text:p>
            <text:p text:style-name="common-al">Het bouwen van een loods (verzonden 15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1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8366</meta:user-defined>
    <dc:language>nl</dc:language>
    <meta:user-defined meta:name="OVERHEID.EPSG28992/DC.spatial">90878 443597</meta:user-defined>
    <meta:user-defined meta:name="OVERHEID.EPSG28992/DC.spatial">90878 443597</meta:user-defined>
    <meta:user-defined meta:name="DC.title">Verleende omgevingsvergunning, bouwen van een loods, Achter Hertzstraat 2, sectie B nummer 10722 en 9259, Berkel en Rodenrijs</meta:user-defined>
    <meta:user-defined meta:name="OVERHEID.PostcodeHuisnummer/OVERHEIDop.postcodeHuisnummer">2652XX 2</meta:user-defined>
    <meta:user-defined meta:name="OVERHEID.PostcodeHuisnummer/OVERHEIDop.postcodeHuisnummer">2652XX 2</meta:user-defined>
    <meta:user-defined meta:name="OVERHEIDop.straatnaam">Hertzstraat</meta:user-defined>
    <meta:user-defined meta:name="OVERHEIDop.straatnaam">Hertzstraat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39</meta:user-defined>
    <meta:user-defined meta:name="OVERHEIDop.GmbID/DC.identifier">gmb-2019-183139</meta:user-defined>
    <meta:user-defined meta:name="OVERHEIDop.versieInformatie"/>
  </office:meta>
</office:document-meta>
</file>