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olsingel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Coolsingel 102, 3011AG, het aanvragen van een vergunning voor digitale (2m2) Full Motion reclameobjecten (aanvraagdatum 03-07-2019, dossiernummer OMV.19.07.00054).</text:p>
            <text:p text:style-name="last-al">Informatie aangevraagde vergunningen.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3136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13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13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674 437047</meta:user-defined>
    <meta:user-defined meta:name="DC.title">Aangevraagde omgevingsvergunning Coolsingel 102</meta:user-defined>
    <meta:user-defined meta:name="OVERHEID.PostcodeHuisnummer/OVERHEIDop.postcodeHuisnummer">3011AG</meta:user-defined>
    <meta:user-defined meta:name="OVERHEIDop.straatnaam">Coolsingel</meta:user-defined>
    <meta:user-defined meta:name="OVERHEIDop.woonplaats">Rotterdam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136</meta:user-defined>
    <meta:user-defined meta:name="OVERHEIDop.GmbID/DC.identifier">gmb-2019-183136</meta:user-defined>
    <meta:user-defined meta:name="OVERHEIDop.versieInformatie"/>
  </office:meta>
</office:document-meta>
</file>