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ouwkeet en toilet voor gevelonderhoudswerkzaamheden,    2 parkeervakken nabij Pinksterbloemlaan 12, 2651 MK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964   2 parkeervakken nabij Pinksterbloemlaan 12, 2651 MK Berkel en Rodenrijs.</text:p>
            <text:p text:style-name="common-al">Het plaatsen van een bouwkeet en toilet voor gevelonderhoudswerkzaamheden (verzonden 1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964</meta:user-defined>
    <dc:language>nl</dc:language>
    <meta:user-defined meta:name="OVERHEID.EPSG28992/DC.spatial">91990 445086</meta:user-defined>
    <meta:user-defined meta:name="DC.title">Verleende omgevingsvergunning, plaatsen van een bouwkeet en toilet voor gevelonderhoudswerkzaamheden,    2 parkeervakken nabij Pinksterbloemlaan 12, 2651 MK Berkel en Rodenrijs</meta:user-defined>
    <meta:user-defined meta:name="OVERHEID.PostcodeHuisnummer/OVERHEIDop.postcodeHuisnummer">2651MK 12</meta:user-defined>
    <meta:user-defined meta:name="OVERHEIDop.straatnaam">Pinksterbloemlaan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33</meta:user-defined>
    <meta:user-defined meta:name="OVERHEIDop.GmbID/DC.identifier">gmb-2019-183133</meta:user-defined>
    <meta:user-defined meta:name="OVERHEIDop.versieInformatie"/>
  </office:meta>
</office:document-meta>
</file>