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Van Eesterenplein 9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53186</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shinder i.v.m. bouw-en sloopwerkzaamheden aan de AHop 7, 8, 9 en 14 september 2019</text:p>
            <text:p text:style-name="common-al">
            <text:span text:style-name="nadrukvet">Locatie: Van Eesterenplein 99 Dordrecht</text:span>
          </text:p>
            <text:p text:style-name="common-al">Datum besluit: 19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13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3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3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781 424093</meta:user-defined>
    <meta:user-defined meta:name="DC.title">Gemeente Dordrecht, verleende ontheffing Van Eesterenplein 99 Dordrecht</meta:user-defined>
    <meta:user-defined meta:name="OVERHEID.PostcodeHuisnummer/OVERHEIDop.postcodeHuisnummer">3315KT 110</meta:user-defined>
    <meta:user-defined meta:name="OVERHEIDop.straatnaam">Van Eesterenplein</meta:user-defined>
    <meta:user-defined meta:name="OVERHEIDop.woonplaats">Dordrecht</meta:user-defined>
    <meta:user-defined meta:name="DCTERMS.W3CDTF/DCTERMS.available">2019-07-23</meta:user-defined>
    <meta:user-defined meta:name="DCTERMS.W3CDTF/OVERHEIDop.jaargang">2019</meta:user-defined>
    <meta:user-defined meta:name="OVERHEIDop.publicationIssue">183132</meta:user-defined>
    <meta:user-defined meta:name="OVERHEIDop.GmbID/DC.identifier">gmb-2019-183132</meta:user-defined>
    <meta:user-defined meta:name="OVERHEIDop.versieInformatie"/>
  </office:meta>
</office:document-meta>
</file>