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aanleggen van een sportveld (wijziging verleende omgevingsvergunning 7320) aan Valkenburgerweg 219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aanleggen van een sportveld (wijziging verleende omgevingsvergunning 7320) aan Valkenburgerweg 219, 6419 AT Heerlen (datum besluit</text:span>
            <text:span text:style-name="nadrukvet">:</text:span>
            <text:span text:style-name="nadrukvet">17-01-2019</text:span>
            <text:span text:style-name="nadrukvet">, dossiernummer </text:span> 8373<text:span text:style-name="nadrukvet">)</text:span></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31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aanleggen van een sportveld (wijziging verleende omgevingsvergunning 7320) aan Valkenburgerweg 219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13</meta:user-defined>
    <meta:user-defined meta:name="OVERHEIDop.GmbID/DC.identifier">gmb-2019-183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AT 219</meta:user-defined>
    <meta:user-defined meta:name="OVERHEIDop.woonplaats">Heerlen</meta:user-defined>
    <meta:user-defined meta:name="OVERHEIDop.straatnaam">Valkenburger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5130 321133</meta:user-defined>
    <meta:user-defined meta:name="OVERHEIDop.versieInformatie"/>
  </office:meta>
</office:document-meta>
</file>