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ssemaheerd 145 en 147, 9737 KD Groningen – vellen 1 conifeer (voortuin) en vellen 1 boom es (achtertuin) (ontvangstdatum 09-07-2019, dossiernummer 2019729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1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60 584674</meta:user-defined>
    <meta:user-defined meta:name="DC.title">Aanvraag omgevingsvergunning: Fossemaheerd 145 en 147, 9737 KD Groningen – vellen 1 conifeer (voortuin) en vellen 1 boom es (achtertuin) (ontvangstdatum 09-07-2019, dossiernummer 201972939)</meta:user-defined>
    <meta:user-defined meta:name="OVERHEID.PostcodeHuisnummer/OVERHEIDop.postcodeHuisnummer">9737KD 145</meta:user-defined>
    <meta:user-defined meta:name="OVERHEIDop.straatnaam">Fossemaheerd</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129</meta:user-defined>
    <meta:user-defined meta:name="OVERHEIDop.GmbID/DC.identifier">gmb-2019-183129</meta:user-defined>
    <meta:user-defined meta:name="OVERHEIDop.versieInformatie"/>
  </office:meta>
</office:document-meta>
</file>