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in gebruik nemen van 2 of 3 parkeervakken voor het opslaan van zand en tegels,    Nabij Magnoliahof 22, 2665 RM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668   Nabij Magnoliahof 22, 2665 RM Bleiswijk.</text:p>
            <text:p text:style-name="common-al">Het tijdelijk in gebruik nemen van 2 of 3 parkeervakken voor het opslaan van zand en tegels (verzonden 1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2668</meta:user-defined>
    <dc:language>nl</dc:language>
    <meta:user-defined meta:name="OVERHEID.EPSG28992/DC.spatial">96933 446775</meta:user-defined>
    <meta:user-defined meta:name="DC.title">Verleende omgevingsvergunning, tijdelijk in gebruik nemen van 2 of 3 parkeervakken voor het opslaan van zand en tegels,    Nabij Magnoliahof 22, 2665 RM Bleiswijk</meta:user-defined>
    <meta:user-defined meta:name="OVERHEID.PostcodeHuisnummer/OVERHEIDop.postcodeHuisnummer">2665RM 2</meta:user-defined>
    <meta:user-defined meta:name="OVERHEIDop.straatnaam">Magnoliahof</meta:user-defined>
    <meta:user-defined meta:name="OVERHEIDop.woonplaats">Bleisw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28</meta:user-defined>
    <meta:user-defined meta:name="OVERHEIDop.GmbID/DC.identifier">gmb-2019-183128</meta:user-defined>
    <meta:user-defined meta:name="OVERHEIDop.versieInformatie"/>
  </office:meta>
</office:document-meta>
</file>